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 style:text-autospace="none"/>
      <style:text-properties style:font-name="Verdana" fo:font-size="11pt" fo:font-weight="normal" officeooo:paragraph-rsid="000be697" style:font-size-asian="11pt" style:font-weight-asian="normal" style:font-size-complex="11pt" style:font-weight-complex="normal"/>
    </style:style>
    <style:style style:name="P10" style:family="paragraph" style:parent-style-name="Preformatted_20_Text">
      <style:paragraph-properties fo:margin-left="0.556cm" fo:margin-right="0cm" fo:text-align="justify" style:justify-single-word="false" fo:text-indent="0cm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Preformatted_20_Text">
      <style:paragraph-properties fo:margin-left="0.556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98541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98541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398541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398541"/>
    </style:style>
    <style:style style:name="P17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26f654" style:font-size-asian="13pt" style:font-weight-asian="normal" style:font-name-complex="Verdana" style:font-size-complex="13pt" style:font-weight-complex="normal"/>
    </style:style>
    <style:style style:name="P18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officeooo:rsid="001dddd9" style:font-size-asian="11pt" style:font-name-complex="Arial" style:font-size-complex="11pt"/>
    </style:style>
    <style:style style:name="T4" style:family="text">
      <style:text-properties style:font-name="Verdana" fo:font-size="11pt" officeooo:rsid="00240c58" style:font-size-asian="11pt" style:font-name-complex="Arial" style:font-size-complex="11pt"/>
    </style:style>
    <style:style style:name="T5" style:family="text">
      <style:text-properties style:font-name="Verdana" fo:font-size="11pt" officeooo:rsid="00475d11" style:font-size-asian="11pt" style:font-name-complex="Arial" style:font-size-complex="11pt"/>
    </style:style>
    <style:style style:name="T6" style:family="text">
      <style:text-properties style:font-name="Verdana" fo:font-size="11pt" officeooo:rsid="001f9808" style:font-size-asian="11pt" style:font-name-complex="Arial" style:font-size-complex="11pt"/>
    </style:style>
    <style:style style:name="T7" style:family="text">
      <style:text-properties style:font-name="Verdana" fo:font-size="11pt" officeooo:rsid="005a6e25" style:font-size-asian="11pt" style:font-name-complex="Arial" style:font-size-complex="11pt"/>
    </style:style>
    <style:style style:name="T8" style:family="text">
      <style:text-properties style:font-name="Verdana" fo:font-size="11pt" officeooo:rsid="0037e5c7" style:font-size-asian="11pt" style:font-name-complex="Arial" style:font-size-complex="11pt"/>
    </style:style>
    <style:style style:name="T9" style:family="text">
      <style:text-properties style:font-name="Verdana" fo:font-size="11pt" officeooo:rsid="005012e5" style:font-size-asian="11pt" style:font-name-complex="Arial" style:font-size-complex="11pt"/>
    </style:style>
    <style:style style:name="T10" style:family="text">
      <style:text-properties style:font-name="Verdana" fo:font-size="11pt" officeooo:rsid="003659f9" style:font-size-asian="11pt" style:font-name-complex="Arial" style:font-size-complex="11pt"/>
    </style:style>
    <style:style style:name="T11" style:family="text">
      <style:text-properties style:font-name="Verdana" fo:font-size="11pt" officeooo:rsid="00619e39" style:font-size-asian="11pt" style:font-name-complex="Arial" style:font-size-complex="11pt"/>
    </style:style>
    <style:style style:name="T12" style:family="text">
      <style:text-properties style:font-name="Verdana" fo:font-size="11pt" officeooo:rsid="00222679" style:font-size-asian="11pt" style:font-name-complex="Arial" style:font-size-complex="11pt"/>
    </style:style>
    <style:style style:name="T13" style:family="text">
      <style:text-properties style:font-name="Verdana" fo:font-size="11pt" officeooo:rsid="0026f654" style:font-size-asian="11pt" style:font-name-complex="Arial" style:font-size-complex="11pt"/>
    </style:style>
    <style:style style:name="T14" style:family="text">
      <style:text-properties style:font-name="Verdana" fo:font-size="11pt" officeooo:rsid="0029ce75" style:font-size-asian="11pt" style:font-name-complex="Arial" style:font-size-complex="11pt"/>
    </style:style>
    <style:style style:name="T15" style:family="text">
      <style:text-properties style:font-name="Verdana" fo:font-size="11pt" officeooo:rsid="003246a5" style:font-size-asian="11pt" style:font-name-complex="Arial" style:font-size-complex="11pt"/>
    </style:style>
    <style:style style:name="T16" style:family="text">
      <style:text-properties style:font-name="Verdana" fo:font-size="11pt" officeooo:rsid="0034e914" style:font-size-asian="11pt" style:font-name-complex="Arial" style:font-size-complex="11pt"/>
    </style:style>
    <style:style style:name="T17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font-weight="normal" officeooo:rsid="002552ba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font-weight="normal" officeooo:rsid="003089b5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normal" officeooo:rsid="0031ecb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normal" officeooo:rsid="003659f9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26f654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2da9a5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officeooo:rsid="003246a5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272b14" style:font-size-asian="11pt" style:font-weight-asian="bold" style:font-name-complex="Verdana" style:font-size-complex="11pt" style:font-weight-complex="bold"/>
    </style:style>
    <style:style style:name="T30" style:family="text">
      <style:text-properties officeooo:rsid="0034e914"/>
    </style:style>
    <style:style style:name="T31" style:family="text">
      <style:text-properties style:font-name-complex="Verdana"/>
    </style:style>
    <style:style style:name="T32" style:family="text">
      <style:text-properties officeooo:rsid="0034e914" style:font-name-complex="Verdana"/>
    </style:style>
    <style:style style:name="T33" style:family="text">
      <style:text-properties officeooo:rsid="00358573" style:font-name-complex="Verdana"/>
    </style:style>
    <style:style style:name="T34" style:family="text">
      <style:text-properties officeooo:rsid="00358573"/>
    </style:style>
    <style:style style:name="T35" style:family="text">
      <style:text-properties officeooo:rsid="0036b134"/>
    </style:style>
    <style:style style:name="T36" style:family="text">
      <style:text-properties fo:font-size="11pt" style:text-underline-style="solid" style:text-underline-width="auto" style:text-underline-color="font-color" fo:font-weight="bold" officeooo:rsid="001eb491" style:font-size-asian="11pt" style:font-weight-asian="bold" style:font-name-complex="Verdana" style:font-size-complex="11pt" style:font-weight-complex="bold"/>
    </style:style>
    <style:style style:name="T37" style:family="text">
      <style:text-properties fo:font-size="11pt" style:text-underline-style="none" fo:font-weight="bold" officeooo:rsid="001eb491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:</text:p>
      <text:p text:style-name="P6"/>
      <text:p text:style-name="P7"><text:span text:style-name="T2">La Comisión de Presupuesto y Hacienda ha considerado el Proyecto de Comunicación - Expte. </text:span><text:span text:style-name="T17">Nº </text:span><text:span text:style-name="T18">3</text:span><text:span text:style-name="T23">1</text:span><text:span text:style-name="T25">838</text:span><text:span text:style-name="T19"> </text:span><text:span text:style-name="T20">CD</text:span><text:span text:style-name="T21">-</text:span><text:span text:style-name="T24">FP</text:span><text:span text:style-name="T25">-UCR</text:span><text:span text:style-name="T22">, </text:span><text:span text:style-name="T2">de</text:span><text:span text:style-name="T3">l </text:span><text:span text:style-name="T5"><text:s/></text:span><text:span text:style-name="T6">Diputad</text:span><text:span text:style-name="T13">o</text:span><text:span text:style-name="T7"> </text:span><text:span text:style-name="T16">Claudio Palo</text:span><text:span text:style-name="T15"> Oliver</text:span><text:span text:style-name="T3">; </text:span><text:span text:style-name="T8">por el cual </text:span><text:span text:style-name="T9">se solicita a</text:span><text:span text:style-name="T5">l</text:span><text:span text:style-name="T8"> Poder </text:span><text:span text:style-name="T10">Ejecutivo, </text:span><text:span text:style-name="T13">a través del </text:span><text:span text:style-name="T16">Ministerio de la Producción, disponga informar sobre aspectos relacionados con la Ley 11.111 (Plan Forestal Santafesino)</text:span><text:span text:style-name="T11">; que cuenta con dictamen de la Comisión de </text:span><text:span text:style-name="T16">Medio Ambiente y Recursos Naturales</text:span><text:span text:style-name="T4">;</text:span><text:span text:style-name="T10"> </text:span><text:span text:style-name="T12">y por las razones expuestas y las que dará el miembro informante, </text:span><text:span text:style-name="T13">aconseja </text:span><text:span text:style-name="T16">la aprobación del siguiente texto:</text:span><text:span text:style-name="T14"> </text:span></text:p>
      <text:p text:style-name="P5"/>
      <text:p text:style-name="P17">PROYECTO DE COMUNICACIÓN</text:p>
      <text:p text:style-name="P12"/>
      <text:p text:style-name="P9"><text:span text:style-name="T31">“La Cámara de Diputados de la Provincia de Santa Fe, </text:span><text:span text:style-name="T32">vería con agrado que e</text:span><text:span text:style-name="T31">l Poder Ejecutivo, a través del Ministerio de la Producción, </text:span><text:span text:style-name="T33">en relación a</text:span><text:span text:style-name="T32">l Plan Forestal Santafesino – Ley Nº 11.111, </text:span><text:span text:style-name="T33">informe </text:span><text:span text:style-name="T32">lo siguiente</text:span><text:span text:style-name="T32">:</text:span><text:span text:style-name="T31"> </text:span></text:p>
      <text:p text:style-name="P8"/>
      <text:p text:style-name="P10">1) Cuantas hectáreas fueron afectadas a planes forestales desde la vigencia de dicha Ley hasta la fecha; </text:p>
      <text:p text:style-name="P10"/>
      <text:p text:style-name="P10">2) Cantidad personas físicas y/o jurídicas que presentaron planes de forestación de acuerdo al per<text:span text:style-name="T30">í</text:span>odo mencionado en el punto 1; </text:p>
      <text:p text:style-name="P10"/>
      <text:p text:style-name="P10">3) Dentro del Programa de Incentivos a la Forestación, a través del Plazo Fijo Forestal, y de acuerdo a las inversiones realizadas, cuál es el monto total invertido por la <text:span text:style-name="T30">P</text:span>rovincia en concepto de boniﬁcaciones, tal como lo estipula el art<text:span text:style-name="T30">ículo</text:span> 3° de dicha Ley; </text:p>
      <text:p text:style-name="P10"/>
      <text:p text:style-name="P10">4) Si se <text:span text:style-name="T34">han delimitado </text:span>los distritos forestales, <text:span text:style-name="T34">y si fueron confeccionados los registros de foresta</text:span>dores y profesionales, <text:span text:style-name="T34">de acuerdo a lo establecido en su </text:span>art<text:span text:style-name="T34">ículo </text:span>5<text:span text:style-name="T34">º;</text:span> </text:p>
      <text:p text:style-name="P10"/>
      <text:p text:style-name="P10"><text:span text:style-name="T35">5</text:span>) Si se creó la cuenta especial Fondo Forestal, y <text:span text:style-name="T34">en caso afirmativo, informe el detalle de movimentos</text:span> <text:span text:style-name="T34">registrados</text:span> a la fecha, conforme a lo dispuesto e<text:span text:style-name="T34">n su </text:span>a<text:span text:style-name="T34">rtículo</text:span> 7<text:span text:style-name="T34">º;</text:span>- </text:p>
      <text:p text:style-name="P10"/>
      <text:p text:style-name="P11"><text:span text:style-name="T35">6</text:span>) Quienes, si los hubo, infringieron o cometieron infracciones de acuerdo a lo dispuesto <text:span text:style-name="T34">en su</text:span> Art<text:span text:style-name="T34">ículo </text:span>14<text:span text:style-name="T34">º</text:span> y <text:span text:style-name="T34">demás</text:span> disposiciones reglamentarias.” </text:p>
      <text:p text:style-name="P16"><text:span text:style-name="T26">S</text:span><text:span text:style-name="T27">ALA DE LA COMISIÓN,</text:span><text:span text:style-name="T28"> <text:s text:c="3"/></text:span><text:span text:style-name="T29">6 de octubre de 2016</text:span></text:p>
      <text:p text:style-name="P14"/>
      <text:p text:style-name="P13"/>
      <text:p text:style-name="P15"><text:span text:style-name="T36">FIRMANTES</text:span><text:span text:style-name="T37">: GALDEANO – GARCIA – BENAS – BLANCO – PALO OLIVER – MARTINO – <text:s/>CAVALLERO – <text:s/>BUSATTO - ANGELINI – 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6T12:22:05</dc:date>
    <meta:print-date>2016-10-05T12:44:03</meta:print-date>
    <meta:editing-cycles>55</meta:editing-cycles>
    <meta:editing-duration>PT2H9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4" meta:word-count="327" meta:character-count="2069" meta:non-whitespace-character-count="1729"/>
  </office:meta>
</office:document-meta>
</file>